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Fonts/Font_Verdana_1.ttf" manifest:media-type="application/x-font-ttf"/>
  <manifest:file-entry manifest:full-path="Fonts/Font_OpenSymbol_1.ttf" manifest:media-type="application/x-font-ttf"/>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erif_1.ttf" manifest:media-type="application/x-font-ttf"/>
  <manifest:file-entry manifest:full-path="Fonts/Font_Arial_1.ttf" manifest:media-type="application/x-font-ttf"/>
  <manifest:file-entry manifest:full-path="Fonts/Font_Liberation_Mono_4.ttf" manifest:media-type="application/x-font-ttf"/>
  <manifest:file-entry manifest:full-path="Fonts/Font_Liberation_Serif_2.ttf" manifest:media-type="application/x-font-ttf"/>
  <manifest:file-entry manifest:full-path="Fonts/Font_Arial_2.ttf" manifest:media-type="application/x-font-ttf"/>
  <manifest:file-entry manifest:full-path="Fonts/Font_Liberation_Serif_3.ttf" manifest:media-type="application/x-font-ttf"/>
  <manifest:file-entry manifest:full-path="Fonts/Font_Arial_3.ttf" manifest:media-type="application/x-font-ttf"/>
  <manifest:file-entry manifest:full-path="Fonts/Font_Liberation_Serif_4.ttf" manifest:media-type="application/x-font-ttf"/>
  <manifest:file-entry manifest:full-path="Fonts/Font_Arial_4.ttf" manifest:media-type="application/x-font-ttf"/>
  <manifest:file-entry manifest:full-path="Fonts/Font_Verdana_2.ttf" manifest:media-type="application/x-font-ttf"/>
  <manifest:file-entry manifest:full-path="Fonts/Font_Gentium_Basic_1.ttf" manifest:media-type="application/x-font-ttf"/>
  <manifest:file-entry manifest:full-path="Fonts/Font_Verdana_3.ttf" manifest:media-type="application/x-font-ttf"/>
  <manifest:file-entry manifest:full-path="Fonts/Font_Gentium_Basic_2.ttf" manifest:media-type="application/x-font-ttf"/>
  <manifest:file-entry manifest:full-path="Fonts/Font_Verdana_4.ttf" manifest:media-type="application/x-font-ttf"/>
  <manifest:file-entry manifest:full-path="Fonts/Font_Gentium_Basic_3.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Gentium_Basic_4.ttf" manifest:media-type="application/x-font-ttf"/>
  <manifest:file-entry manifest:full-path="Fonts/Font_Liberation_Sans_1.ttf" manifest:media-type="application/x-font-ttf"/>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98fa10"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98fa10"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Estilo_20_oficial">
      <style:paragraph-properties fo:line-height="150%" fo:text-align="justify" style:justify-single-word="false"/>
      <style:text-properties officeooo:paragraph-rsid="00854e9d"/>
    </style:style>
    <style:style style:name="P10" style:family="paragraph" style:parent-style-name="Estilo_20_oficial">
      <style:paragraph-properties fo:line-height="150%" fo:text-align="justify" style:justify-single-word="false"/>
      <style:text-properties officeooo:paragraph-rsid="0093466a"/>
    </style:style>
    <style:style style:name="P11"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2" style:family="paragraph" style:parent-style-name="DICTAMEN">
      <style:paragraph-properties fo:line-height="150%" fo:text-align="justify" style:justify-single-word="false"/>
      <style:text-properties fo:font-weight="bold" officeooo:paragraph-rsid="009bb25a" style:font-weight-asian="bold" style:font-weight-complex="bold"/>
    </style:style>
    <style:style style:name="P13"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4"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officeooo:rsid="0093466a"/>
    </style:style>
    <style:style style:name="T6" style:family="text">
      <style:text-properties fo:font-weight="normal" officeooo:rsid="009490c3" style:font-weight-asian="normal" style:font-weight-complex="normal"/>
    </style:style>
    <style:style style:name="T7" style:family="text">
      <style:text-properties officeooo:rsid="009757c0"/>
    </style:style>
    <style:style style:name="T8" style:family="text">
      <style:text-properties officeooo:rsid="0099dbbb"/>
    </style:style>
    <style:style style:name="T9" style:family="text">
      <style:text-properties officeooo:rsid="007a9f0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0">La Comisión de Obras y Servicios Públicos ha considerado el Proyecto de Comunicación <text:span text:style-name="T4">51436 CD UCR - Evolución,</text:span> <text:span text:style-name="T5">d</text:span>e la <text:span text:style-name="T5">D</text:span>iputada <text:span text:style-name="T6">Orciani</text:span>, por el cual se solicita gestione ante el P.E.N. la instalación de una Antena de Telefonía Celular en La Chispa, departamento General López; y, por las razones expuestas en los fundamentos y las que podrá dar el miembro informante, esta Comisión aconseja la aprobación del siguiente texto con modificaciones:</text:p>
      <text:p text:style-name="P9"/>
      <text:p text:style-name="P11">PROYECTO DE COMUNICACIÓN</text:p>
      <text:p text:style-name="P9"/>
      <text:p text:style-name="P9">La Cámara de Diputados de la Provincia vería con agrado que el Poder Ejecutivo, por intermedio del organismo que corresponda, evalúe la posibilidad de gestionar ante el Poder Ejecutivo de la Nación, la provisión <text:span text:style-name="T5">e </text:span>instalación de una Antena de Telefonía Celular en <text:span text:style-name="T5">la localidad de </text:span>La Chispa, <text:span text:style-name="T7">d</text:span>epartamento General López.</text:p>
      <text:p text:style-name="P9"/>
      <text:p text:style-name="P9"/>
      <text:p text:style-name="P14">Sala de la Comisión, <text:span text:style-name="T8">4 de Octubre de 2023</text:span></text:p>
      <text:p text:style-name="P12"><text:span text:style-name="T9">G</text:span>arcía – Bellatti – Bravo – Senn – Basile – Giustiniani – Martí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98fa10"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98fa10"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officeooo:rsid="0094b08f" style:font-size-asian="9pt" style:font-size-complex="9pt"/>
    </style:style>
    <style:style style:name="MT2" style:family="text">
      <style:text-properties style:font-name="Arial3" fo:font-size="9pt" officeooo:rsid="0094b08f" style:font-size-asian="9pt" style:font-size-complex="9pt"/>
    </style:style>
    <style:style style:name="MT3" style:family="text">
      <style:text-properties fo:font-size="9pt"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
        <text:p text:style-name="MP3"><draw:frame draw:style-name="Mfr2" draw:name="Marco3" text:anchor-type="paragraph" svg:x="15.33cm" svg:y="0.24cm" svg:width="1.401cm" svg:height="1.034cm" draw:z-index="1"><draw:text-box fo:min-height="50%"><text:p text:style-name="MP4">Pág. <text:page-number text:select-page="current">1</text:page-number></text:p></draw:text-box></draw:frame>2023 – Año del 40.º Aniversario de la Restauración de la Democracia Argentina</text:p>
        <text:p text:style-name="MP5"><text:span text:style-name="MT1">General López 3055 (S3000DCO) - Santa Fe - República Argentina - </text:span><text:a xlink:type="simple" xlink:href="https://www.diputadossantafe.gov.ar/" text:style-name="Internet_20_link" text:visited-style-name="Visited_20_Internet_20_Link"><text:span text:style-name="MT2">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2"><draw:frame draw:style-name="Mfr2" draw:name="Marco1" text:anchor-type="paragraph" svg:x="24.329cm" svg:y="0.379cm" svg:width="1.401cm" svg:height="0.609cm" draw:z-index="0"><draw:text-box fo:min-height="50%"><text:p text:style-name="MP4">Pág. <text:page-number text:select-page="current">0</text:page-number></text:p></draw:text-box></draw:frame></text:p>
        <text:p text:style-name="MP8"><text:span text:style-name="MT3">General López </text:span><text:span text:style-name="MT1">3055 (S3000DCO) - Santa Fe - República Argentina - </text:span><text:a xlink:type="simple" xlink:href="https://diputadossantafe.gov.ar//web" text:style-name="Internet_20_link" text:visited-style-name="Visited_20_Internet_20_Link"><text:span text:style-name="MT2">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2T11:47:02.269117138</meta:creation-date>
    <meta:editing-duration>PT20M53S</meta:editing-duration>
    <meta:editing-cycles>11</meta:editing-cycles>
    <meta:generator>LibreOffice/7.5.3.2$Linux_X86_64 LibreOffice_project/50$Build-2</meta:generator>
    <dc:date>2023-10-11T12:16:23.657283235</dc:date>
    <meta:print-date>2023-10-04T11:10:56.595863473</meta:print-date>
    <meta:document-statistic meta:table-count="0" meta:image-count="1" meta:object-count="0" meta:page-count="1" meta:paragraph-count="11" meta:word-count="187" meta:character-count="1214" meta:non-whitespace-character-count="1031"/>
    <meta:template xlink:type="simple" xlink:actuate="onRequest" xlink:title="Hoja oficial" xlink:href="../../Plantillas/Hoja%20oficial.ott" meta:date="2023-05-22T11:47:01.764946243"/>
  </office:meta>
</office:document-meta>
</file>